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3.9333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weight-complex="bold" fo:font-size="12pt" style:font-size-asian="12pt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59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0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1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2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4" style:parent-style-name="Normalny" style:family="paragraph">
      <style:paragraph-properties fo:margin-bottom="0.0833in" fo:line-height="100%" fo:background-color="#FFFFFF"/>
      <style:text-properties style:font-name="Times New Roman" fo:font-weight="bold" style:font-weight-asian="bold" fo:font-size="12pt" style:font-size-asian="12pt"/>
    </style:style>
    <style:style style:name="P65" style:parent-style-name="Normalny" style:family="paragraph">
      <style:text-properties style:font-name="Times New Roman" fo:font-size="12pt" style:font-size-asian="12pt"/>
    </style:style>
    <style:style style:name="P66" style:parent-style-name="Normalny" style:family="paragraph">
      <style:text-properties style:font-name="Times New Roman" fo:font-size="12pt" style:font-size-asian="12pt"/>
    </style:style>
    <style:style style:name="P67" style:parent-style-name="Normalny" style:family="paragraph">
      <style:text-properties style:font-name="Times New Roman" fo:font-weight="bold" style:font-weight-asian="bold" style:font-weight-complex="bold" fo:font-size="12pt" style:font-size-asian="12pt"/>
    </style:style>
    <style:style style:name="P68" style:parent-style-name="Normalny" style:family="paragraph">
      <style:text-properties style:font-name="Times New Roman" fo:font-weight="bold" style:font-weight-asian="bold" style:font-weight-complex="bold" fo:font-size="12pt" style:font-size-asian="12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86" style:parent-style-name="Normalny" style:family="paragraph">
      <style:text-properties style:font-name="Times New Roman" fo:font-size="12pt" style:font-size-asian="12pt"/>
    </style:style>
    <style:style style:name="P87" style:parent-style-name="Normalny" style:family="paragraph">
      <style:text-properties style:font-name="Times New Roman" fo:font-size="12pt" style:font-size-asian="12pt"/>
    </style:style>
    <style:style style:name="P88" style:parent-style-name="Normalny" style:family="paragraph">
      <style:text-properties style:font-name="Times New Roman" fo:font-size="12pt" style:font-size-asian="12pt"/>
    </style:style>
    <style:style style:name="P89" style:parent-style-name="Normalny" style:family="paragraph">
      <style:text-properties style:font-name="Times New Roman" fo:font-size="12pt" style:font-size-asian="12pt"/>
    </style:style>
    <style:style style:name="P90" style:parent-style-name="Normalny" style:family="paragraph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family="paragraph">
      <style:text-properties style:font-name="Times New Roman" fo:font-size="12pt" style:font-size-asian="12pt"/>
    </style:style>
    <style:style style:name="P98" style:parent-style-name="Normalny" style:family="paragraph">
      <style:text-properties style:font-name="Times New Roman" fo:font-size="12pt" style:font-size-asian="12pt"/>
    </style:style>
    <style:style style:name="P99" style:parent-style-name="Normalny" style:family="paragraph">
      <style:text-properties style:font-name="Times New Roman" fo:font-size="12pt" style:font-size-asian="12pt"/>
    </style:style>
    <style:style style:name="P100" style:parent-style-name="Normalny" style:family="paragraph">
      <style:text-properties style:font-name="Times New Roman" fo:font-size="12pt" style:font-size-asian="12pt"/>
    </style:style>
    <style:style style:name="P101" style:parent-style-name="Normalny" style:family="paragraph">
      <style:text-properties style:font-name="Times New Roman" fo:font-size="12pt" style:font-size-asian="12pt"/>
    </style:style>
    <style:style style:name="P102" style:parent-style-name="Normalny" style:family="paragraph">
      <style:text-properties style:font-name="Times New Roman" fo:font-size="12pt" style:font-size-asian="12pt"/>
    </style:style>
    <style:style style:name="P103" style:parent-style-name="Normalny" style:family="paragraph">
      <style:text-properties style:font-name="Times New Roman" fo:font-size="12pt" style:font-size-asian="12pt"/>
    </style:style>
    <style:style style:name="P104" style:parent-style-name="Normalny" style:family="paragraph">
      <style:text-properties style:font-name="Times New Roman" fo:font-size="12pt" style:font-size-asian="12pt"/>
    </style:style>
    <style:style style:name="P105" style:parent-style-name="Normalny" style:family="paragraph">
      <style:text-properties style:font-name="Times New Roman" fo:font-size="12pt" style:font-size-asian="12pt"/>
    </style:style>
    <style:style style:name="P106" style:parent-style-name="Normalny" style:family="paragraph">
      <style:text-properties style:font-name="Times New Roman" fo:font-size="12pt" style:font-size-asian="12pt"/>
    </style:style>
    <style:style style:name="P107" style:parent-style-name="Normalny" style:family="paragraph">
      <style:text-properties style:font-name="Times New Roman" fo:font-size="12pt" style:font-size-asian="12pt"/>
    </style:style>
    <style:style style:name="P108" style:parent-style-name="Normalny" style:family="paragraph">
      <style:text-properties style:font-name="Times New Roman" fo:font-size="12pt" style:font-size-asian="12pt"/>
    </style:style>
    <style:style style:name="P109" style:parent-style-name="Normalny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Załącznik nr 5</text:span><text:span text:style-name="T5"><text:s/></text:span><text:span text:style-name="T6">do Regulaminu</text:span><text:span text:style-name="T7"><text:s text:c="4"/></text:span><text:span text:style-name="T8">udzielania zamówień publicznych<text:s/></text:span><text:span text:style-name="T9"><text:line-break/></text:span><text:span text:style-name="T10">o wartości nie przekraczającej kwoty wskazanej w art. 2 ust. 1 pkt. 1 Pzp</text:span></text:p>
      <text:p text:style-name="Normalny"/>
      <text:p text:style-name="P11"><text:s text:c="29"/><text:tab/><text:tab/><text:tab/><text:s text:c="33"/>Jasień, dnia ……………………….</text:p>
      <text:p text:style-name="P12"><text:line-break/><text:s text:c="64"/></text:p>
      <text:p text:style-name="P13"/>
      <text:p text:style-name="P14">Z L E C E N I E</text:p>
      <text:p text:style-name="P15"/>
      <text:p text:style-name="P16"/>
      <text:p text:style-name="P17"/>
      <text:p text:style-name="P18">ZLECENIODAWCA:</text:p>
      <text:p text:style-name="P19"/>
      <text:p text:style-name="P20"><text:span text:style-name="T21">Nazwa firmy:</text:span><text:span text:style-name="T22"><text:s/>M-GOK</text:span></text:p>
      <text:p text:style-name="P23"><text:span text:style-name="T24">Adres:</text:span><text:span text:style-name="T25"><text:s/>Pl.</text:span><text:span text:style-name="T26"><text:s/></text:span><text:span text:style-name="T27">Armii Krajowej 2, 68-320 Jasień</text:span></text:p>
      <text:p text:style-name="P28"><text:span text:style-name="T29">NIP:</text:span><text:span text:style-name="T30"><text:s/>928-15-13-539</text:span></text:p>
      <text:p text:style-name="P31"><text:span text:style-name="T32">Osoby reprezentujące</text:span><text:span text:style-name="T33">: …………………………………………………………………………</text:span></text:p>
      <text:p text:style-name="P34"/>
      <text:p text:style-name="P35">ZLECENIOBIORCA:</text:p>
      <text:p text:style-name="P36"/>
      <text:p text:style-name="P37"><text:span text:style-name="T38">Nazwa firmy:<text:s/></text:span><text:span text:style-name="T39">…………………………………………………………………………………..</text:span></text:p>
      <text:p text:style-name="P40"><text:span text:style-name="T41">Adres:<text:s/></text:span><text:span text:style-name="T42">…………………………………………………………………………………………..</text:span></text:p>
      <text:p text:style-name="P43"><text:span text:style-name="T44">NIP:<text:s/></text:span><text:span text:style-name="T45">…………………………………………………………………………………………….</text:span></text:p>
      <text:p text:style-name="P46"><text:span text:style-name="T47">Osoby reprezentujące:<text:s/></text:span><text:span text:style-name="T48">………………………………………………………………………...</text:span></text:p>
      <text:p text:style-name="Normalny"/>
      <text:p text:style-name="P49">PRZEDMIOT REALIZACJI ZAMÓWIENIA:<text:s/></text:p>
      <text:p text:style-name="P50"><text:span text:style-name="T51">……………………………………………………………………………...………………………………………………………………………………………………………………………..</text:span></text:p>
      <text:p text:style-name="P52"/>
      <text:p text:style-name="P53">MIEJSCE REALIZACJI: ……………………………………………………………………….</text:p>
      <text:p text:style-name="P54">TERMIN WYKONANIA: ……………………………………………………………………...</text:p>
      <text:p text:style-name="P55">KWOTA BRUTTO W ZŁOTYCH: ……………………………………………………………<text:s/></text:p>
      <text:p text:style-name="P56">KWOTA NETTO W ZŁOTYCH: ……………………………………………………………...</text:p>
      <text:p text:style-name="P57">TERMIN PŁATNOŚCI: ……………………………………………………………………….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DANE DO FAKTURY:</text:p>
      <text:p text:style-name="P68"/>
      <text:p text:style-name="P69"><text:span text:style-name="T70">Nabywca 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2"/>Odbiorca</text:span><text:span text:style-name="T80">:</text:span></text:p>
      <text:p text:style-name="P81">Miejsko Gminny Ośrodek Kultury<text:tab/><text:tab/><text:tab/><text:s text:c="9"/>Miejsko Gminny Ośrodek Kultury</text:p>
      <text:p text:style-name="P82">Pl. Armii Krajowej 2<text:tab/><text:tab/><text:tab/><text:tab/><text:tab/><text:tab/><text:s text:c="8"/>pl. Armii Krajowej 2</text:p>
      <text:p text:style-name="P83">68-320 Jasień<text:tab/><text:tab/><text:tab/><text:tab/><text:tab/><text:tab/><text:tab/><text:tab/>68-320 Jasień</text:p>
      <text:p text:style-name="P84">NIP 928-15 – 13<text:s/>–<text:s/>539<text:s text:c="59"/>NIP 928-15 – 13 - 539</text:p>
      <text:p text:style-name="P85"/>
      <text:p text:style-name="P86"/>
      <text:p text:style-name="P87"/>
      <text:p text:style-name="P88">UWAGI:<text:s/></text:p>
      <text:p text:style-name="P89">………………………………………………………………………………………………</text:p>
      <text:p text:style-name="P90"/>
      <text:p text:style-name="Normalny"><text:span text:style-name="T91"><text:line-break/></text:span><text:span text:style-name="T92"><text:line-break/></text:span><text:span text:style-name="T93"><text:line-break/></text:span><text:span text:style-name="T94">…………………….. <text:s text:c="13"/></text:span><text:span text:style-name="T95"><text:s text:c="44"/></text:span><text:span text:style-name="T96"><text:s text:c="9"/>…………………………</text:span></text:p>
      <text:p text:style-name="P97">Główny Księgowy <text:s text:c="31"/><text:s text:c="49"/>Zleceniodawca<text:line-break/>(<text:s/>(pieczęć i podpis) <text:s text:c="25"/><text:s text:c="52"/>( pieczęć i podpis )<text:line-break/><text:s text:c="123"/></text:p>
      <text:p text:style-name="P98"/>
      <text:p text:style-name="P99"/>
      <text:p text:style-name="P100"/>
      <text:p text:style-name="P101"/>
      <text:p text:style-name="P102"/>
      <text:p text:style-name="P103">Sporządził: ……………………………………….. 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Marzena Perkowska</dc:creator>
    <meta:creation-date>2021-02-17T09:30:00Z</meta:creation-date>
    <dc:date>2021-02-17T13:18:00Z</dc:date>
    <meta:template xlink:href="Normal" xlink:type="simple"/>
    <meta:editing-cycles>5</meta:editing-cycles>
    <meta:editing-duration>PT1320S</meta:editing-duration>
    <meta:document-statistic meta:page-count="2" meta:paragraph-count="3" meta:word-count="269" meta:character-count="1884" meta:row-count="13" meta:non-whitespace-character-count="1618"/>
  </office:meta>
</office:document-meta>
</file>